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207cm" fo:margin-left="0cm" table:align="left" style:writing-mode="lr-tb"/>
    </style:style>
    <style:style style:name="Tabla7.A" style:family="table-column">
      <style:table-column-properties style:column-width="4.207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11139" officeooo:paragraph-rsid="00111139" style:text-blinking="false" fo:background-color="transparent" style:font-size-asian="12pt" style:font-name-complex="Arial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.199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11139" officeooo:paragraph-rsid="00111139" style:text-blinking="false" fo:background-color="transparent" style:font-size-asian="12pt" style:font-name-complex="Arial" style:font-size-complex="12pt"/>
    </style:style>
    <style:style style:name="P19" style:family="paragraph" style:parent-style-name="Text_20_body">
      <style:paragraph-properties fo:margin-top="0cm" fo:margin-bottom="0.101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11139" officeooo:paragraph-rsid="00111139" style:text-blinking="false" fo:background-color="transparent" style:font-size-asian="12pt" style:font-name-complex="Arial" style:font-size-complex="12pt"/>
    </style:style>
    <style:style style:name="P20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11139" officeooo:paragraph-rsid="00111139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1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11139" officeooo:paragraph-rsid="00111139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fb515" style:font-name-complex="Arial"/>
    </style:style>
    <style:style style:name="T5" style:family="text">
      <style:text-properties officeooo:rsid="00111139" style:font-name-complex="Arial"/>
    </style:style>
    <style:style style:name="T6" style:family="text">
      <style:text-properties officeooo:rsid="001e381b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26984" style:font-weight-asian="bold"/>
    </style:style>
    <style:style style:name="T10" style:family="text">
      <style:text-properties officeooo:rsid="000cd6fa"/>
    </style:style>
    <style:style style:name="T11" style:family="text">
      <style:text-properties officeooo:rsid="000fb515"/>
    </style:style>
    <style:style style:name="T12" style:family="text">
      <style:text-properties officeooo:rsid="00111139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officeooo:rsid="00126984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SANTA FE,</text:span><text:span text:style-name="T3"> </text:span><text:span text:style-name="T5">6</text:span><text:span text:style-name="T3"> de </text:span><text:span text:style-name="T5">julio</text:span><text:span text:style-name="T3"> de 201</text:span><text:span text:style-name="T4">7</text:span><text:span text:style-name="T3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6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">Ref.:</text:span> <text:span text:style-name="T7">Expte. Nº </text:span><text:span text:style-name="T9">33072 CD</text:span><text:span text:style-name="T7"> - </text:span><text:span text:style-name="T8">P</text:span><text:span text:style-name="T7">royecto de </text:span><text:span text:style-name="T8">L</text:span><text:span text:style-name="T7">ey:</text:span> <text:span text:style-name="T14">Por el cual se modifican los artículos 12, 18 y 21 de la Ley 11717 (Medio Ambiente y Desarrollo Sustentable) y se reemplaza el texto en todos los artículos donde dice “Secretaría de Estado de Medio Ambiente y Desarrollo Sustentable”, por Ministerio de Medio Ambiente”.</text:span></text:p>
      <text:p text:style-name="P5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14"/>
      <text:p text:style-name="P15"/>
      <text:p text:style-name="P18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0">1</text:span>.-</text:p></table:table-cell></table:table-row></table:table></draw:text-box></draw:frame>Modifícase el Artículo 12 de la Ley 11717, el que quedará redactado de la siguiente manera:</text:p>
      <text:p text:style-name="P16"><text:tab/>“<text:span text:style-name="T13">Artículo 12.-</text:span> El Ministerio de Medio Ambiente, podrá convocar, de oficio o a pedido de parte, a Audiencias Públicas a las personas físicas o jurídicas, públicas o privadas, responsables, potencialmente afectadas o interesadas en debatir los aspectos que hacen al impacto ambiental de los proyectos o actividades y a las acciones necesarias para prevenir y mitigar el impacto ambiental. Las recomendaciones emanadas de las Audiencias Públicas tendrán carácter no vinculante.”</text:p>
      <text:p text:style-name="P16"/>
      <text:p text:style-name="P18"><draw:frame draw:style-name="fr1" draw:name="Marco1" text:anchor-type="paragraph" svg:width="3.337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<text:span text:style-name="T12">2</text:span>.-</text:p></table:table-cell></table:table-row></table:table></draw:text-box></draw:frame>Modifícase el Artículo 18 de la Ley 11717 por el siguiente:</text:p>
      <text:p text:style-name="P16"/>
      <text:p text:style-name="P18"><text:tab/>“<text:span text:style-name="T13">Artículo 18.-</text:span> Los organismos de la Administración Pública Nacional, Provincial o Municipal, los entes autárquicos, las sociedades con participación estatal mayoritaria, las empresas privadas o los particulares, están obligados a presentar a la Autoridad de Aplicación un Estudio de Impacto Ambiental (EsIA) de los proyectos en los que intervengan y que sean susceptibles de afectar el medio ambiente, antes de comenzar las actividades preparatorias o tenga principio de ejecución el emprendimiento de que se trata.</text:p>
      <text:p text:style-name="P16">La Autoridad de Aplicación podrá recurrir al sistema de audiencias abiertas o públicas con las modalidades que la reglamentación determine, a los fines de conocer opiniones u observaciones al proyecto en los casos en que la magnitud del mismo lo amerite.”</text:p>
      <text:p text:style-name="P16"/>
      <text:p text:style-name="P16"><draw:frame draw:style-name="fr1" draw:name="Marco4" text:anchor-type="paragraph" svg:width="3.337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2">ARTÍCULO <text:span text:style-name="T12">3</text:span>.-</text:p></table:table-cell></table:table-row></table:table></draw:text-box></draw:frame>Modifícase el Artículo 21 de la Ley 11717 por el siguiente:</text:p>
      <text:p text:style-name="P16"/>
      <text:p text:style-name="P19"><text:tab/>“<text:span text:style-name="T13">Artículo 21.-</text:span> La reglamentación preverá todo lo atinente a los procedimientos para la realización y aprobación de los Estudios de Impacto Ambiental (EsIA) y de las Auditorías Ambientales.</text:p>
      <text:p text:style-name="P18">Para la elaboración de estos estudios se deberán considerar como mínimo los Aspectos Descriptivos del proyecto que se pretende encarar, los que se referirán a:</text:p>
      <text:p text:style-name="P20">- su contexto general, el ambiente natural y social que afectaría,</text:p>
      <text:p text:style-name="P21"><text:soft-page-break/>- los posibles impactos por cada componente ambiental,</text:p>
      <text:p text:style-name="P21">- posibles impactos globales,</text:p>
      <text:p text:style-name="P21">- una estimación sobre la productividad del sistema ambiental en el largo plazo con y sin la realización del proyecto,</text:p>
      <text:p text:style-name="P21">- las medidas propuestas para disminuir el impacto ambiental,</text:p>
      <text:p text:style-name="P21">- los impactos ambientales negativos que no sean susceptibles de disminución y las consecuencias irreversibles en caso de realización del proyecto,</text:p>
      <text:p text:style-name="P21">- la presentación de proyectos alternativos o razones por las que fueron desestimados.</text:p>
      <text:p text:style-name="P16"/>
      <text:p text:style-name="P16">El Estudio de Impacto Ambiental (EsIA) deberá determinar como Aspectos Cualitativos:</text:p>
      <text:p text:style-name="P20">- el área de incidencia del proyecto,</text:p>
      <text:p text:style-name="P21">- la clasificación, cuantificación y calificación de impactos ambientales.</text:p>
      <text:p text:style-name="P16"/>
      <text:p text:style-name="P16">Como Evaluación General deberá evaluar la preservación de:</text:p>
      <text:p text:style-name="P20">- la diversidad genética,</text:p>
      <text:p text:style-name="P21">- sistemas ecológicos esenciales,</text:p>
      <text:p text:style-name="P21">- opciones de uso por parte de generaciones futuras,</text:p>
      <text:p text:style-name="P21">- la diversidad cultural,</text:p>
      <text:p text:style-name="P21">- la calidad ambiental heredada o <text:s/>su mejoramiento.”</text:p>
      <text:p text:style-name="P16"/>
      <text:p text:style-name="P16"><draw:frame draw:style-name="fr1" draw:name="Marco5" text:anchor-type="paragraph" svg:width="3.337cm" svg:height="0.85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12">ARTÍCULO <text:span text:style-name="T12">4</text:span>.-</text:p></table:table-cell></table:table-row></table:table></draw:text-box></draw:frame>Reemplácese en el texto de la Ley 11717, todos los Artículos donde dice "Secretaría de Estado de Medio Ambiente y Desarrollo Sustentable", por "Ministerio de Medio Ambiente".</text:p>
      <text:p text:style-name="P16"/>
      <text:p text:style-name="P16"><draw:frame draw:style-name="fr1" draw:name="Marco6" text:anchor-type="paragraph" svg:width="3.337cm" svg:height="0.85cm" draw:z-index="8"><draw:text-box><table:table table:name="Tabla6" table:style-name="Tabla6"><table:table-column table:style-name="Tabla6.A"/><table:table-row table:style-name="Tabla6.1"><table:table-cell table:style-name="Tabla6.A1" office:value-type="string"><text:p text:style-name="P12">ARTÍCULO <text:span text:style-name="T12">5</text:span>.-</text:p></table:table-cell></table:table-row></table:table></draw:text-box></draw:frame>Confírmese el texto ordenado de la Ley 11717.</text:p>
      <text:p text:style-name="P16"/>
      <text:p text:style-name="P16"><draw:frame draw:style-name="fr1" draw:name="Marco7" text:anchor-type="paragraph" svg:width="3.337cm" svg:height="0.85cm" draw:z-index="9"><draw:text-box><table:table table:name="Tabla7" table:style-name="Tabla7"><table:table-column table:style-name="Tabla7.A"/><table:table-row table:style-name="Tabla7.1"><table:table-cell table:style-name="Tabla7.A1" office:value-type="string"><text:p text:style-name="P12">ARTÍCULO <text:span text:style-name="T12">6</text:span>.-</text:p></table:table-cell></table:table-row></table:table></draw:text-box></draw:frame>El Poder Ejecutivo reglamentará la presente a los 120 de su entrada en vigencia.</text:p>
      <text:p text:style-name="P17"/>
      <text:p text:style-name="P5"><draw:frame draw:style-name="fr1" draw:name="Marco2" text:anchor-type="paragraph" svg:width="3.337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2">7</text:span>.-</text:p></table:table-cell></table:table-row></table:table></draw:text-box></draw:frame>Comuníquese al Poder Ejecutivo.</text:p>
      <text:p text:style-name="P3"/>
      <text:p text:style-name="P4"><text:span text:style-name="T1">SALA DE SESIONES,</text:span> <text:span text:style-name="T12">6</text:span> de <text:span text:style-name="T12">julio</text:span> de 201<text:span text:style-name="T11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25T08:54:16.000994937</dc:date>
    <meta:print-date>2017-07-25T08:51:50.369257554</meta:print-date>
    <meta:editing-cycles>44</meta:editing-cycles>
    <meta:editing-duration>PT1H15M58S</meta:editing-duration>
    <meta:generator>LibreOffice/5.1.6.2$Linux_X86_64 LibreOffice_project/10m0$Build-2</meta:generator>
    <meta:document-statistic meta:table-count="7" meta:image-count="1" meta:object-count="0" meta:page-count="3" meta:paragraph-count="48" meta:word-count="632" meta:character-count="4022" meta:non-whitespace-character-count="3419"/>
  </office:meta>
</office:document-meta>
</file>